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font-size="12pt" style:font-size-asian="12pt" style:font-size-complex="12pt" fo:language="es" fo:country="ES"/>
    </style:style>
    <style:style style:name="P2" style:parent-style-name="Normal" style:family="paragraph">
      <style:paragraph-properties fo:text-align="end" fo:line-height="150%"/>
      <style:text-properties fo:font-size="12pt" style:font-size-asian="12pt" style:font-size-complex="12pt" fo:language="es" fo:country="ES"/>
    </style:style>
    <style:style style:name="P3" style:parent-style-name="Normal" style:family="paragraph">
      <style:paragraph-properties fo:text-align="end" fo:line-height="150%"/>
      <style:text-properties fo:font-size="12pt" style:font-size-asian="12pt" style:font-size-complex="12pt" fo:language="es" fo:country="ES"/>
    </style:style>
    <style:style style:name="P4" style:parent-style-name="Normal" style:family="paragraph">
      <style:paragraph-properties fo:text-align="center" fo:line-height="150%" fo:margin-left="0in" fo:text-indent="0in">
        <style:tab-stops/>
      </style:paragraph-properties>
      <style:text-properties fo:font-weight="bold" style:font-weight-asian="bold" fo:font-size="12pt" style:font-size-asian="12pt" style:font-size-complex="12pt" fo:language="es" fo:country="ES"/>
    </style:style>
    <style:style style:name="P5" style:parent-style-name="Normal" style:family="paragraph">
      <style:paragraph-properties fo:line-height="150%"/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line-height="150%"/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8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1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2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3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4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5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6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7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8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9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20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21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22" style:parent-style-name="Normal" style:family="paragraph">
      <style:paragraph-properties fo:line-height="150%"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23" style:parent-style-name="Normal" style:family="paragraph">
      <style:paragraph-properties fo:text-align="end" fo:line-height="150%"/>
      <style:text-properties fo:font-size="12pt" style:font-size-asian="12pt" style:font-size-complex="12pt" fo:language="es" fo:country="ES"/>
    </style:style>
    <style:style style:name="P24" style:parent-style-name="Normal" style:family="paragraph">
      <style:paragraph-properties fo:text-align="end" fo:line-height="150%"/>
      <style:text-properties fo:font-size="12pt" style:font-size-asian="12pt" style:font-size-complex="12pt" fo:language="es" fo:country="ES"/>
    </style:style>
    <style:style style:name="P25" style:parent-style-name="Normal" style:family="paragraph">
      <style:paragraph-properties fo:text-align="end" fo:line-height="150%"/>
      <style:text-properties fo:font-size="12pt" style:font-size-asian="12pt" style:font-size-complex="12pt" fo:language="en" fo:country="US"/>
    </style:style>
    <style:style style:name="P26" style:parent-style-name="Normal" style:family="paragraph">
      <style:paragraph-properties fo:text-align="end" fo:line-height="150%"/>
      <style:text-properties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line-height="150%" fo:margin-left="0in" fo:text-indent="0in">
        <style:tab-stops/>
      </style:paragraph-properties>
      <style:text-properties fo:font-size="12pt" style:font-size-asian="12pt" style:font-size-complex="12pt" fo:language="en" fo:country="US"/>
    </style:style>
    <style:style style:name="P28" style:parent-style-name="Normal" style:family="paragraph">
      <style:paragraph-properties fo:text-align="end" fo:line-height="150%"/>
      <style:text-properties fo:font-size="12pt" style:font-size-asian="12pt" style:font-size-complex="12pt" fo:language="en" fo:country="US"/>
    </style:style>
    <style:style style:name="P29" style:parent-style-name="Normal" style:family="paragraph">
      <style:paragraph-properties fo:line-height="150%"/>
      <style:text-properties fo:font-size="12pt" style:font-size-asian="12pt"/>
    </style:style>
  </office:automatic-styles>
  <office:body>
    <office:text text:use-soft-page-breaks="true">
      <text:p text:style-name="P1">..............................., en .....................</text:p>
      <text:p text:style-name="P2"/>
      <text:p text:style-name="P3"/>
      <text:p text:style-name="P4">AUTORIZACIÓN PARA VIAJES<text:s/>DE<text:s/>MENORES<text:s/>AL EXTRANJERO</text:p>
      <text:p text:style-name="P5"/>
      <text:p text:style-name="P6"/>
      <text:p text:style-name="P7">Los abajo firmantes;</text:p>
      <text:p text:style-name="P8">Madre<text:s/>................................................................................................................,</text:p>
      <text:p text:style-name="P9">Número de identificación / pasaporte .............................,</text:p>
      <text:p text:style-name="P10">Y</text:p>
      <text:p text:style-name="P11">Padre <text:s/>................................................................................................................,</text:p>
      <text:p text:style-name="P12">Número de identificación / pasaporte .............................,</text:p>
      <text:p text:style-name="P13">Declaramos que<text:s/>aceptamos y<text:s/>consentimos la salida de nuestro hijo/a.</text:p>
      <text:p text:style-name="P14">..........................................................................................................................,</text:p>
      <text:p text:style-name="P15">Número de identificación / pasaporte .............................,</text:p>
      <text:p text:style-name="P16">A.......................................................................................................................,</text:p>
      <text:p text:style-name="P17">de ..................................... a ...........................................,</text:p>
      <text:p text:style-name="P18">bajo cuidado<text:s/>....................................................................................................,</text:p>
      <text:p text:style-name="P19">de nacionalidad ................................................................,</text:p>
      <text:p text:style-name="P20">Número de identificación / pasaporte .............................,</text:p>
      <text:p text:style-name="P21">Además, aceptamos tomar todas las decisiones con respecto<text:s/>a la atención médica por parte</text:p>
      <text:p text:style-name="P22"><text:s/>de la persona a cargo de la cual nuestro/a<text:s/>hijo/a<text:s/>permanecerá durante la estancia en el extranjero.</text:p>
      <text:p text:style-name="P23"/>
      <text:p text:style-name="P24"/>
      <text:p text:style-name="P25">...........................................................................</text:p>
      <text:p text:style-name="P26"/>
      <text:p text:style-name="P27"/>
      <text:p text:style-name="P28">..........................................................................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8pt" style:font-size-asian="8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justify" fo:margin-left="0.4958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lex2</meta:initial-creator>
    <dc:creator>bartlex2</dc:creator>
    <meta:creation-date>2019-03-25T15:41:00Z</meta:creation-date>
    <dc:date>2019-03-25T15:41:00Z</dc:date>
    <meta:template xlink:href="Normal" xlink:type="simple"/>
    <meta:editing-cycles>1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